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33</text:p>
          </table:table-cell>
          <table:table-cell table:number-columns-repeated="4" table:style-name="ce10"/>
          <table:table-cell office:value-type="string" table:style-name="ce12">
            <text:p>2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4" table:style-name="ce17">
            <text:p>6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4:66</text:p>
          </table:table-cell>
          <table:covered-table-cell/>
          <table:table-cell office:value-type="float" office:value="1054248.95" table:style-name="ce20">
            <text:p>1054248,9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4:67</text:p>
          </table:table-cell>
          <table:covered-table-cell/>
          <table:table-cell office:value-type="float" office:value="947996.11" table:style-name="ce20">
            <text:p>947996,1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24:68</text:p>
          </table:table-cell>
          <table:covered-table-cell/>
          <table:table-cell office:value-type="float" office:value="1073567.6499999999" table:style-name="ce20">
            <text:p>1073567,6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24:69</text:p>
          </table:table-cell>
          <table:covered-table-cell/>
          <table:table-cell office:value-type="float" office:value="509185.68" table:style-name="ce20">
            <text:p>509185,6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24:70</text:p>
          </table:table-cell>
          <table:covered-table-cell/>
          <table:table-cell office:value-type="float" office:value="833463.83" table:style-name="ce20">
            <text:p>833463,8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24:71</text:p>
          </table:table-cell>
          <table:covered-table-cell/>
          <table:table-cell office:value-type="float" office:value="944490.33" table:style-name="ce20">
            <text:p>944490,3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24:72</text:p>
          </table:table-cell>
          <table:covered-table-cell/>
          <table:table-cell office:value-type="float" office:value="3643034.13" table:style-name="ce20">
            <text:p>3643034,1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224:73</text:p>
          </table:table-cell>
          <table:covered-table-cell/>
          <table:table-cell office:value-type="float" office:value="665115.17000000004" table:style-name="ce20">
            <text:p>665115,1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224:74</text:p>
          </table:table-cell>
          <table:covered-table-cell/>
          <table:table-cell office:value-type="float" office:value="826564.29" table:style-name="ce20">
            <text:p>826564,2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224:75</text:p>
          </table:table-cell>
          <table:covered-table-cell/>
          <table:table-cell office:value-type="float" office:value="1292689.53" table:style-name="ce20">
            <text:p>1292689,5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224:76</text:p>
          </table:table-cell>
          <table:covered-table-cell/>
          <table:table-cell office:value-type="float" office:value="1027187.64" table:style-name="ce20">
            <text:p>1027187,6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224:77</text:p>
          </table:table-cell>
          <table:covered-table-cell/>
          <table:table-cell office:value-type="float" office:value="1181200.3899999999" table:style-name="ce20">
            <text:p>1181200,3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224:78</text:p>
          </table:table-cell>
          <table:covered-table-cell/>
          <table:table-cell office:value-type="float" office:value="811385.32" table:style-name="ce20">
            <text:p>811385,3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224:79</text:p>
          </table:table-cell>
          <table:covered-table-cell/>
          <table:table-cell office:value-type="float" office:value="1493365.62" table:style-name="ce20">
            <text:p>1493365,6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224:80</text:p>
          </table:table-cell>
          <table:covered-table-cell/>
          <table:table-cell office:value-type="float" office:value="746529.69" table:style-name="ce20">
            <text:p>746529,6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224:81</text:p>
          </table:table-cell>
          <table:covered-table-cell/>
          <table:table-cell office:value-type="float" office:value="2254589.8199999998" table:style-name="ce20">
            <text:p>2254589,8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236:72</text:p>
          </table:table-cell>
          <table:covered-table-cell/>
          <table:table-cell office:value-type="float" office:value="620958.15" table:style-name="ce20">
            <text:p>620958,1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236:73</text:p>
          </table:table-cell>
          <table:covered-table-cell/>
          <table:table-cell office:value-type="float" office:value="906598.9" table:style-name="ce20">
            <text:p>906598,9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236:74</text:p>
          </table:table-cell>
          <table:covered-table-cell/>
          <table:table-cell office:value-type="float" office:value="1044589.6" table:style-name="ce20">
            <text:p>1044589,6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236:75</text:p>
          </table:table-cell>
          <table:covered-table-cell/>
          <table:table-cell office:value-type="float" office:value="1353028.91" table:style-name="ce20">
            <text:p>1353028,9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010236:76</text:p>
          </table:table-cell>
          <table:covered-table-cell/>
          <table:table-cell office:value-type="float" office:value="517465.13" table:style-name="ce20">
            <text:p>517465,1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010236:78</text:p>
          </table:table-cell>
          <table:covered-table-cell/>
          <table:table-cell office:value-type="float" office:value="647176.38" table:style-name="ce20">
            <text:p>647176,3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010236:79</text:p>
          </table:table-cell>
          <table:covered-table-cell/>
          <table:table-cell office:value-type="float" office:value="1157741.97" table:style-name="ce20">
            <text:p>1157741,9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010326:237</text:p>
          </table:table-cell>
          <table:covered-table-cell/>
          <table:table-cell office:value-type="float" office:value="2053131.38" table:style-name="ce20">
            <text:p>2053131,3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010829:46</text:p>
          </table:table-cell>
          <table:covered-table-cell/>
          <table:table-cell office:value-type="float" office:value="1173004.8799999999" table:style-name="ce20">
            <text:p>1173004,8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010830:55</text:p>
          </table:table-cell>
          <table:covered-table-cell/>
          <table:table-cell office:value-type="float" office:value="1073117.24" table:style-name="ce20">
            <text:p>1073117,2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010830:80</text:p>
          </table:table-cell>
          <table:covered-table-cell/>
          <table:table-cell office:value-type="float" office:value="1037343.45" table:style-name="ce20">
            <text:p>1037343,4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010830:83</text:p>
          </table:table-cell>
          <table:covered-table-cell/>
          <table:table-cell office:value-type="float" office:value="1207090.56" table:style-name="ce20">
            <text:p>1207090,5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010830:85</text:p>
          </table:table-cell>
          <table:covered-table-cell/>
          <table:table-cell office:value-type="float" office:value="1240149.3899999999" table:style-name="ce20">
            <text:p>1240149,3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010830:86</text:p>
          </table:table-cell>
          <table:covered-table-cell/>
          <table:table-cell office:value-type="float" office:value="2195049.16" table:style-name="ce20">
            <text:p>2195049,1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010830:88</text:p>
          </table:table-cell>
          <table:covered-table-cell/>
          <table:table-cell office:value-type="float" office:value="2092096.86" table:style-name="ce20">
            <text:p>2092096,8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1:0010830:89</text:p>
          </table:table-cell>
          <table:covered-table-cell/>
          <table:table-cell office:value-type="float" office:value="1337665.26" table:style-name="ce20">
            <text:p>1337665,2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1:0010830:90</text:p>
          </table:table-cell>
          <table:covered-table-cell/>
          <table:table-cell office:value-type="float" office:value="3284679.12" table:style-name="ce20">
            <text:p>3284679,1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1:0010830:91</text:p>
          </table:table-cell>
          <table:covered-table-cell/>
          <table:table-cell office:value-type="float" office:value="1114237.4399999999" table:style-name="ce20">
            <text:p>1114237,4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1:0010830:92</text:p>
          </table:table-cell>
          <table:covered-table-cell/>
          <table:table-cell office:value-type="float" office:value="1490002.41" table:style-name="ce20">
            <text:p>1490002,4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0600008:406</text:p>
          </table:table-cell>
          <table:covered-table-cell/>
          <table:table-cell office:value-type="float" office:value="607068.24" table:style-name="ce20">
            <text:p>607068,2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0100041:54</text:p>
          </table:table-cell>
          <table:covered-table-cell/>
          <table:table-cell office:value-type="float" office:value="1048164.07" table:style-name="ce20">
            <text:p>1048164,0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6:0100008:653</text:p>
          </table:table-cell>
          <table:covered-table-cell/>
          <table:table-cell office:value-type="float" office:value="984204.27" table:style-name="ce20">
            <text:p>984204,2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6:1500023:188</text:p>
          </table:table-cell>
          <table:covered-table-cell/>
          <table:table-cell office:value-type="float" office:value="921658.21" table:style-name="ce20">
            <text:p>921658,2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6100008:1685</text:p>
          </table:table-cell>
          <table:covered-table-cell/>
          <table:table-cell office:value-type="float" office:value="1536639.41" table:style-name="ce20">
            <text:p>1536639,4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7003001:309</text:p>
          </table:table-cell>
          <table:covered-table-cell/>
          <table:table-cell office:value-type="float" office:value="1012297.7" table:style-name="ce20">
            <text:p>1012297,7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2100044:147</text:p>
          </table:table-cell>
          <table:covered-table-cell/>
          <table:table-cell office:value-type="float" office:value="638499.68999999994" table:style-name="ce20">
            <text:p>638499,6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3000012:201</text:p>
          </table:table-cell>
          <table:covered-table-cell/>
          <table:table-cell office:value-type="float" office:value="1290415.3899999999" table:style-name="ce20">
            <text:p>1290415,3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4700016:275</text:p>
          </table:table-cell>
          <table:covered-table-cell/>
          <table:table-cell office:value-type="float" office:value="211067.09" table:style-name="ce20">
            <text:p>211067,0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5100014:890</text:p>
          </table:table-cell>
          <table:covered-table-cell/>
          <table:table-cell office:value-type="float" office:value="528927.73" table:style-name="ce20">
            <text:p>528927,7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5300004:454</text:p>
          </table:table-cell>
          <table:covered-table-cell/>
          <table:table-cell office:value-type="float" office:value="1773436.46" table:style-name="ce20">
            <text:p>1773436,4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2:0100095:122</text:p>
          </table:table-cell>
          <table:covered-table-cell/>
          <table:table-cell office:value-type="float" office:value="845401.74" table:style-name="ce20">
            <text:p>845401,7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2:0500014:145</text:p>
          </table:table-cell>
          <table:covered-table-cell/>
          <table:table-cell office:value-type="float" office:value="140988.41" table:style-name="ce20">
            <text:p>140988,4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2:2100038:88</text:p>
          </table:table-cell>
          <table:covered-table-cell/>
          <table:table-cell office:value-type="float" office:value="461342.42" table:style-name="ce20">
            <text:p>461342,4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4901:875</text:p>
          </table:table-cell>
          <table:covered-table-cell/>
          <table:table-cell office:value-type="float" office:value="1689459.81" table:style-name="ce20">
            <text:p>1689459,8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4901:876</text:p>
          </table:table-cell>
          <table:covered-table-cell/>
          <table:table-cell office:value-type="float" office:value="524462.09" table:style-name="ce20">
            <text:p>524462,0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8101:418</text:p>
          </table:table-cell>
          <table:covered-table-cell/>
          <table:table-cell office:value-type="float" office:value="810287.04" table:style-name="ce20">
            <text:p>810287,0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8101:419</text:p>
          </table:table-cell>
          <table:covered-table-cell/>
          <table:table-cell office:value-type="float" office:value="799441.9" table:style-name="ce20">
            <text:p>799441,9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130006:112</text:p>
          </table:table-cell>
          <table:covered-table-cell/>
          <table:table-cell office:value-type="float" office:value="2461182.0299999998" table:style-name="ce20">
            <text:p>2461182,0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2:13764</text:p>
          </table:table-cell>
          <table:covered-table-cell/>
          <table:table-cell office:value-type="float" office:value="171047.44" table:style-name="ce20">
            <text:p>171047,4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2:13765</text:p>
          </table:table-cell>
          <table:covered-table-cell/>
          <table:table-cell office:value-type="float" office:value="168438.24" table:style-name="ce20">
            <text:p>168438,2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12:13766</text:p>
          </table:table-cell>
          <table:covered-table-cell/>
          <table:table-cell office:value-type="float" office:value="171047.44" table:style-name="ce20">
            <text:p>171047,4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22:711</text:p>
          </table:table-cell>
          <table:covered-table-cell/>
          <table:table-cell office:value-type="float" office:value="2890829.28" table:style-name="ce20">
            <text:p>2890829,2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11:1771</text:p>
          </table:table-cell>
          <table:covered-table-cell/>
          <table:table-cell office:value-type="float" office:value="42170.35" table:style-name="ce20">
            <text:p>42170,3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11:1772</text:p>
          </table:table-cell>
          <table:covered-table-cell/>
          <table:table-cell office:value-type="float" office:value="85336.85" table:style-name="ce20">
            <text:p>85336,8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101001:5625</text:p>
          </table:table-cell>
          <table:covered-table-cell/>
          <table:table-cell office:value-type="float" office:value="2268378.25" table:style-name="ce20">
            <text:p>2268378,2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601046:209</text:p>
          </table:table-cell>
          <table:covered-table-cell/>
          <table:table-cell office:value-type="float" office:value="4013629.31" table:style-name="ce20">
            <text:p>4013629,3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0002:2892</text:p>
          </table:table-cell>
          <table:covered-table-cell/>
          <table:table-cell office:value-type="float" office:value="3322706.01" table:style-name="ce20">
            <text:p>3322706,0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3:3711</text:p>
          </table:table-cell>
          <table:covered-table-cell/>
          <table:table-cell office:value-type="float" office:value="3687506.73" table:style-name="ce20">
            <text:p>3687506,7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3:3712</text:p>
          </table:table-cell>
          <table:covered-table-cell/>
          <table:table-cell office:value-type="float" office:value="2591715.7200000002" table:style-name="ce20">
            <text:p>2591715,7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21001:2817</text:p>
          </table:table-cell>
          <table:covered-table-cell/>
          <table:table-cell office:value-type="float" office:value="1574580.15" table:style-name="ce20">
            <text:p>1574580,1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200022:102</text:p>
          </table:table-cell>
          <table:covered-table-cell/>
          <table:table-cell office:value-type="float" office:value="1590505.9" table:style-name="ce20">
            <text:p>1590505,9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0200022:127</text:p>
          </table:table-cell>
          <table:covered-table-cell/>
          <table:table-cell office:value-type="float" office:value="523427.52" table:style-name="ce20">
            <text:p>523427,5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0200022:128</text:p>
          </table:table-cell>
          <table:covered-table-cell/>
          <table:table-cell office:value-type="float" office:value="366399.26" table:style-name="ce20">
            <text:p>366399,2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1007:1750</text:p>
          </table:table-cell>
          <table:covered-table-cell/>
          <table:table-cell office:value-type="float" office:value="89256.76" table:style-name="ce20">
            <text:p>89256,7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46:193</text:p>
          </table:table-cell>
          <table:covered-table-cell/>
          <table:table-cell office:value-type="float" office:value="2020882.41" table:style-name="ce20">
            <text:p>2020882,4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3300017:610</text:p>
          </table:table-cell>
          <table:covered-table-cell/>
          <table:table-cell office:value-type="float" office:value="663727.68000000005" table:style-name="ce20">
            <text:p>663727,6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5500002:275</text:p>
          </table:table-cell>
          <table:covered-table-cell/>
          <table:table-cell office:value-type="float" office:value="163704.88" table:style-name="ce20">
            <text:p>163704,8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5500002:276</text:p>
          </table:table-cell>
          <table:covered-table-cell/>
          <table:table-cell office:value-type="float" office:value="163039.42000000001" table:style-name="ce20">
            <text:p>163039,4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2029:130</text:p>
          </table:table-cell>
          <table:covered-table-cell/>
          <table:table-cell office:value-type="float" office:value="2205490.4300000002" table:style-name="ce20">
            <text:p>2205490,4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000000:3671</text:p>
          </table:table-cell>
          <table:covered-table-cell/>
          <table:table-cell office:value-type="float" office:value="1665108.9" table:style-name="ce20">
            <text:p>1665108,9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100035:643</text:p>
          </table:table-cell>
          <table:covered-table-cell/>
          <table:table-cell office:value-type="float" office:value="1106672.22" table:style-name="ce20">
            <text:p>1106672,2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35:645</text:p>
          </table:table-cell>
          <table:covered-table-cell/>
          <table:table-cell office:value-type="float" office:value="2584494.1800000002" table:style-name="ce20">
            <text:p>2584494,1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41:124</text:p>
          </table:table-cell>
          <table:covered-table-cell/>
          <table:table-cell office:value-type="float" office:value="750956.15" table:style-name="ce20">
            <text:p>750956,1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100042:394</text:p>
          </table:table-cell>
          <table:covered-table-cell/>
          <table:table-cell office:value-type="float" office:value="1978698.88" table:style-name="ce20">
            <text:p>1978698,8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200001:435</text:p>
          </table:table-cell>
          <table:covered-table-cell/>
          <table:table-cell office:value-type="float" office:value="1620777.43" table:style-name="ce20">
            <text:p>1620777,4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500025:201</text:p>
          </table:table-cell>
          <table:covered-table-cell/>
          <table:table-cell office:value-type="float" office:value="2038786.94" table:style-name="ce20">
            <text:p>2038786,9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800054:160</text:p>
          </table:table-cell>
          <table:covered-table-cell/>
          <table:table-cell office:value-type="float" office:value="2763975.65" table:style-name="ce20">
            <text:p>2763975,6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3600005:237</text:p>
          </table:table-cell>
          <table:covered-table-cell/>
          <table:table-cell office:value-type="float" office:value="1302480.32" table:style-name="ce20">
            <text:p>1302480,3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5900002:53</text:p>
          </table:table-cell>
          <table:covered-table-cell/>
          <table:table-cell office:value-type="float" office:value="376638.24" table:style-name="ce20">
            <text:p>376638,2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5900002:54</text:p>
          </table:table-cell>
          <table:covered-table-cell/>
          <table:table-cell office:value-type="float" office:value="1825208.7" table:style-name="ce20">
            <text:p>1825208,7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11000:461</text:p>
          </table:table-cell>
          <table:covered-table-cell/>
          <table:table-cell office:value-type="float" office:value="530573.4" table:style-name="ce20">
            <text:p>530573,4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14000:707</text:p>
          </table:table-cell>
          <table:covered-table-cell/>
          <table:table-cell office:value-type="float" office:value="2060522.27" table:style-name="ce20">
            <text:p>2060522,2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14000:718</text:p>
          </table:table-cell>
          <table:covered-table-cell/>
          <table:table-cell office:value-type="float" office:value="1704472.85" table:style-name="ce20">
            <text:p>1704472,8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36000:3529</text:p>
          </table:table-cell>
          <table:covered-table-cell/>
          <table:table-cell office:value-type="float" office:value="798497.68" table:style-name="ce20">
            <text:p>798497,6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07:524</text:p>
          </table:table-cell>
          <table:covered-table-cell/>
          <table:table-cell office:value-type="float" office:value="224184.9" table:style-name="ce20">
            <text:p>224184,9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1:500</text:p>
          </table:table-cell>
          <table:covered-table-cell/>
          <table:table-cell office:value-type="float" office:value="989007.75" table:style-name="ce20">
            <text:p>989007,7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6:6374</text:p>
          </table:table-cell>
          <table:covered-table-cell/>
          <table:table-cell office:value-type="float" office:value="3419031.66" table:style-name="ce20">
            <text:p>3419031,6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2051</text:p>
          </table:table-cell>
          <table:covered-table-cell/>
          <table:table-cell office:value-type="float" office:value="3142131.88" table:style-name="ce20">
            <text:p>3142131,8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30:782</text:p>
          </table:table-cell>
          <table:covered-table-cell/>
          <table:table-cell office:value-type="float" office:value="9966826.5800000001" table:style-name="ce20">
            <text:p>9966826,5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81000:923</text:p>
          </table:table-cell>
          <table:covered-table-cell/>
          <table:table-cell office:value-type="float" office:value="1407783.03" table:style-name="ce20">
            <text:p>1407783,0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600003:282</text:p>
          </table:table-cell>
          <table:covered-table-cell/>
          <table:table-cell office:value-type="float" office:value="8345325.8200000003" table:style-name="ce20">
            <text:p>8345325,8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600018:383</text:p>
          </table:table-cell>
          <table:covered-table-cell/>
          <table:table-cell office:value-type="float" office:value="4681171.1100000003" table:style-name="ce20">
            <text:p>4681171,1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2682</text:p>
          </table:table-cell>
          <table:covered-table-cell/>
          <table:table-cell office:value-type="float" office:value="1077519.1599999999" table:style-name="ce20">
            <text:p>1077519,1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100061:215</text:p>
          </table:table-cell>
          <table:covered-table-cell/>
          <table:table-cell office:value-type="float" office:value="757188.59" table:style-name="ce20">
            <text:p>757188,5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2000013:569</text:p>
          </table:table-cell>
          <table:covered-table-cell/>
          <table:table-cell office:value-type="float" office:value="271467.77" table:style-name="ce20">
            <text:p>271467,7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4000002:685</text:p>
          </table:table-cell>
          <table:covered-table-cell/>
          <table:table-cell office:value-type="float" office:value="2817458.38" table:style-name="ce20">
            <text:p>2817458,3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4000003:924</text:p>
          </table:table-cell>
          <table:covered-table-cell/>
          <table:table-cell office:value-type="float" office:value="1119789.81" table:style-name="ce20">
            <text:p>1119789,8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100076:136</text:p>
          </table:table-cell>
          <table:covered-table-cell/>
          <table:table-cell office:value-type="float" office:value="1647577.31" table:style-name="ce20">
            <text:p>1647577,3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0100077:161</text:p>
          </table:table-cell>
          <table:covered-table-cell/>
          <table:table-cell office:value-type="float" office:value="1834862.68" table:style-name="ce20">
            <text:p>1834862,6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202:1401</text:p>
          </table:table-cell>
          <table:covered-table-cell/>
          <table:table-cell office:value-type="float" office:value="1363743.48" table:style-name="ce20">
            <text:p>1363743,4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603:3863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603:3864</text:p>
          </table:table-cell>
          <table:covered-table-cell/>
          <table:table-cell office:value-type="float" office:value="90162" table:style-name="ce20">
            <text:p>9016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53973</text:p>
          </table:table-cell>
          <table:covered-table-cell/>
          <table:table-cell office:value-type="float" office:value="68899.95" table:style-name="ce20">
            <text:p>68899,9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4063:88</text:p>
          </table:table-cell>
          <table:covered-table-cell/>
          <table:table-cell office:value-type="float" office:value="4256485.95" table:style-name="ce20">
            <text:p>4256485,9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4092:166</text:p>
          </table:table-cell>
          <table:covered-table-cell/>
          <table:table-cell office:value-type="float" office:value="1556873.62" table:style-name="ce20">
            <text:p>1556873,6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4092:167</text:p>
          </table:table-cell>
          <table:covered-table-cell/>
          <table:table-cell office:value-type="float" office:value="1942950.99" table:style-name="ce20">
            <text:p>1942950,9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10:3882</text:p>
          </table:table-cell>
          <table:covered-table-cell/>
          <table:table-cell office:value-type="float" office:value="400811.87" table:style-name="ce20">
            <text:p>400811,8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20:42</text:p>
          </table:table-cell>
          <table:covered-table-cell/>
          <table:table-cell office:value-type="float" office:value="1345202.1" table:style-name="ce20">
            <text:p>1345202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1:9531</text:p>
          </table:table-cell>
          <table:covered-table-cell/>
          <table:table-cell office:value-type="float" office:value="6539211.2000000002" table:style-name="ce20">
            <text:p>6539211,2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16002:1299</text:p>
          </table:table-cell>
          <table:covered-table-cell/>
          <table:table-cell office:value-type="float" office:value="617280.07999999996" table:style-name="ce20">
            <text:p>617280,0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16002:2070</text:p>
          </table:table-cell>
          <table:covered-table-cell/>
          <table:table-cell office:value-type="float" office:value="840778.04" table:style-name="ce20">
            <text:p>840778,0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16002:2071</text:p>
          </table:table-cell>
          <table:covered-table-cell/>
          <table:table-cell office:value-type="float" office:value="1458058.12" table:style-name="ce20">
            <text:p>1458058,1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31:305</text:p>
          </table:table-cell>
          <table:covered-table-cell/>
          <table:table-cell office:value-type="float" office:value="3025060.75" table:style-name="ce20">
            <text:p>3025060,7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31:306</text:p>
          </table:table-cell>
          <table:covered-table-cell/>
          <table:table-cell office:value-type="float" office:value="4339142.3899999997" table:style-name="ce20">
            <text:p>4339142,3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31:307</text:p>
          </table:table-cell>
          <table:covered-table-cell/>
          <table:table-cell office:value-type="float" office:value="4537144.79" table:style-name="ce20">
            <text:p>4537144,7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7:11283</text:p>
          </table:table-cell>
          <table:covered-table-cell/>
          <table:table-cell office:value-type="float" office:value="6326990.5499999998" table:style-name="ce20">
            <text:p>6326990,5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17:11284</text:p>
          </table:table-cell>
          <table:covered-table-cell/>
          <table:table-cell office:value-type="float" office:value="8175938.46" table:style-name="ce20">
            <text:p>8175938,4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17:11285</text:p>
          </table:table-cell>
          <table:covered-table-cell/>
          <table:table-cell office:value-type="float" office:value="16334017.689999999" table:style-name="ce20">
            <text:p>16334017,6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17:1455</text:p>
          </table:table-cell>
          <table:covered-table-cell/>
          <table:table-cell office:value-type="float" office:value="1193851.94" table:style-name="ce20">
            <text:p>1193851,9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4001:116</text:p>
          </table:table-cell>
          <table:covered-table-cell/>
          <table:table-cell office:value-type="float" office:value="94508.99" table:style-name="ce20">
            <text:p>94508,9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4001:11605</text:p>
          </table:table-cell>
          <table:covered-table-cell/>
          <table:table-cell office:value-type="float" office:value="89844.39" table:style-name="ce20">
            <text:p>89844,3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4019:31</text:p>
          </table:table-cell>
          <table:covered-table-cell/>
          <table:table-cell office:value-type="float" office:value="3729226.04" table:style-name="ce20">
            <text:p>3729226,0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1002:23372</text:p>
          </table:table-cell>
          <table:covered-table-cell/>
          <table:table-cell office:value-type="float" office:value="110874.12" table:style-name="ce20">
            <text:p>110874,1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5001:3241</text:p>
          </table:table-cell>
          <table:covered-table-cell/>
          <table:table-cell office:value-type="float" office:value="3016743.46" table:style-name="ce20">
            <text:p>3016743,4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6008:335</text:p>
          </table:table-cell>
          <table:covered-table-cell/>
          <table:table-cell office:value-type="float" office:value="4870023.8" table:style-name="ce20">
            <text:p>4870023,8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7016:60</text:p>
          </table:table-cell>
          <table:covered-table-cell/>
          <table:table-cell office:value-type="float" office:value="5483779.04" table:style-name="ce20">
            <text:p>5483779,0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24002:278</text:p>
          </table:table-cell>
          <table:covered-table-cell/>
          <table:table-cell office:value-type="float" office:value="2746731.28" table:style-name="ce20">
            <text:p>2746731,2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49015:35</text:p>
          </table:table-cell>
          <table:covered-table-cell/>
          <table:table-cell office:value-type="float" office:value="10620397.720000001" table:style-name="ce20">
            <text:p>10620397,7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14:1756</text:p>
          </table:table-cell>
          <table:covered-table-cell/>
          <table:table-cell office:value-type="float" office:value="141220.14000000001" table:style-name="ce20">
            <text:p>141220,1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2011:262</text:p>
          </table:table-cell>
          <table:covered-table-cell/>
          <table:table-cell office:value-type="float" office:value="41969879.920000002" table:style-name="ce20">
            <text:p>41969879,9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4067:5085</text:p>
          </table:table-cell>
          <table:covered-table-cell/>
          <table:table-cell office:value-type="float" office:value="20167916.02" table:style-name="ce20">
            <text:p>20167916,0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4067:5086</text:p>
          </table:table-cell>
          <table:covered-table-cell/>
          <table:table-cell office:value-type="float" office:value="600312.19999999995" table:style-name="ce20">
            <text:p>600312,2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4067:5087</text:p>
          </table:table-cell>
          <table:covered-table-cell/>
          <table:table-cell office:value-type="float" office:value="117264.06" table:style-name="ce20">
            <text:p>117264,0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5013:12373</text:p>
          </table:table-cell>
          <table:covered-table-cell/>
          <table:table-cell office:value-type="float" office:value="165696.62" table:style-name="ce20">
            <text:p>165696,6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5059:197</text:p>
          </table:table-cell>
          <table:covered-table-cell/>
          <table:table-cell office:value-type="float" office:value="6081967.7999999998" table:style-name="ce20">
            <text:p>6081967,8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5059:198</text:p>
          </table:table-cell>
          <table:covered-table-cell/>
          <table:table-cell office:value-type="float" office:value="2139987.85" table:style-name="ce20">
            <text:p>2139987,8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5059:199</text:p>
          </table:table-cell>
          <table:covered-table-cell/>
          <table:table-cell office:value-type="float" office:value="221770.35" table:style-name="ce20">
            <text:p>221770,3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5059:200</text:p>
          </table:table-cell>
          <table:covered-table-cell/>
          <table:table-cell office:value-type="float" office:value="4641885.71" table:style-name="ce20">
            <text:p>4641885,7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7021:16807</text:p>
          </table:table-cell>
          <table:covered-table-cell/>
          <table:table-cell office:value-type="float" office:value="4172127.08" table:style-name="ce20">
            <text:p>4172127,0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8001:35617</text:p>
          </table:table-cell>
          <table:covered-table-cell/>
          <table:table-cell office:value-type="float" office:value="130475.33" table:style-name="ce20">
            <text:p>130475,3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8001:35618</text:p>
          </table:table-cell>
          <table:covered-table-cell/>
          <table:table-cell office:value-type="float" office:value="185677.64" table:style-name="ce20">
            <text:p>185677,6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0001:171</text:p>
          </table:table-cell>
          <table:covered-table-cell/>
          <table:table-cell office:value-type="float" office:value="3799847.76" table:style-name="ce20">
            <text:p>3799847,7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533002:84</text:p>
          </table:table-cell>
          <table:covered-table-cell/>
          <table:table-cell office:value-type="float" office:value="708727.08" table:style-name="ce22">
            <text:p>708727,0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7">
            <text:p>1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2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3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3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3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83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4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4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4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3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4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5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5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5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8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40002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40002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2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2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18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4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46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6:4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5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53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3: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6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11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00000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00000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7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7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1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2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76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76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26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000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00000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00000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0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0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0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1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1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10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1000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10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1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1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12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12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12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12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12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23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23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3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2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601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601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6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601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601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601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601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601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601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601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601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601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601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601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601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601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601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601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601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601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601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601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601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601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601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601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601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601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601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601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601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601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601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601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601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601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42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440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44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440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44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44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44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44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44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44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44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44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4801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2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8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70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70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70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70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70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0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8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8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8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2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2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33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46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4700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4700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4700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47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47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47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47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47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47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47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47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47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47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47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6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180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180001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0100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000000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00000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000000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000000:6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1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1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1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1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10003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10003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100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10003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10003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3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10003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10003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10003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10003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10003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10003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10003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10003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10003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10003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10003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10003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10003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10003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10003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10003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10003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10003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10003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3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10003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3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10003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10003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10003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10003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3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3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3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3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3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3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3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35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35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35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3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3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35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35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3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35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3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35: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35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35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35: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35: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35: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35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35: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35: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3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35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35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35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35: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10003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35: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4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4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4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4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4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10004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47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4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4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4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4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4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4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47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47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47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47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100047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2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2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2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2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2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2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2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5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5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5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5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5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5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5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5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5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5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5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5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5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5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5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5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5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5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5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5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5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5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500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50002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500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500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5000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5000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50002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50002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8000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8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8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8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8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80005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80005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80005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80005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80005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80005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80005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80005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80005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80005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80005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80005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80005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80005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80005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80005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80005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80005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80005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80005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80005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80005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80005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80005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80005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80005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80005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80005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80005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80005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80005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80005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80005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80005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9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36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36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36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6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2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2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2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2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2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6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4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1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53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1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1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1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1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1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3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4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2000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20016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20016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20016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30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30003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300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300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26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54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62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6500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66000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1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5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58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5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75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0:0101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0:2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07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1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13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000000:40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000000:40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000000:40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000000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000000:52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000000:53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000000:7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2003:4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202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2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2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2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2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3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3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3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3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3038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3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413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04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04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05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05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1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5027:6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503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38:10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6028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602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6028:4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6028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6028:4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6028:4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6028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6028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6028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6028:4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6028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28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6028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28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6028:8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6028:8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6028:8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6028:8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6028:8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6028:8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6028:8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6028:8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6028:8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7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707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1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1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106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09:11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09:6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5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17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9: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2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4002:7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4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4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4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6001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6001:12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60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01:4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01:8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02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02:5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1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20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2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7009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7009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8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802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8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806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806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807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807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807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807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807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8072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807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8079:11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8079:8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9020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902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902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9020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9020:8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9020:8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10019:6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1001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1001:6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1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1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3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3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3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3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3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3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1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401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4013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40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13: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1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5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5005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5005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5008: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5009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5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5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50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5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606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6086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6086: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702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1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1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1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1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1001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15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49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49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49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49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52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0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2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2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2017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301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302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3029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4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4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4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5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2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505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505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505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505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505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603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7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7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80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80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8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8001:5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8001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22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1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2001:18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2001:73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2001:7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2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4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6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6006: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6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6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6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7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7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7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7039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21">
            <text:p>654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7">
            <text:p>1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7C36BB5D103B0467D7294E503265207CAFF7B2B493132E71307B06B13C187B62655C49FFCD054E95B9FC128E230FB94D1B74FAB9821A1452D441296A010C6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3-26T07:16:49Z</meta:creation-date>
    <dc:date>2025-03-26T07:16:49Z</dc:date>
  </office:meta>
</office:document-meta>
</file>